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b9d84" style:font-weight-asian="bold" style:font-weight-complex="bold"/>
    </style:style>
    <style:style style:name="P2" style:family="paragraph" style:parent-style-name="Standard">
      <style:paragraph-properties fo:line-height="150%"/>
      <style:text-properties officeooo:paragraph-rsid="000b9d84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b9d84"/>
    </style:style>
    <style:style style:name="T1" style:family="text">
      <style:text-properties officeooo:rsid="000b9d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GODA WŁAŚCICIELA/WSPÓŁWŁAŚCICIELA NIERUCHOMOŚCI NA REALIZACJĘ INSTALACJI W BUDYNKU </text:p>
      <text:p text:style-name="P2"/>
      <text:p text:style-name="P2"/>
      <text:p text:style-name="P2">Ja niżej podpisany/(a)</text:p>
      <text:p text:style-name="P2"><text:s/>……………………........................................................................................................... ........................................................................................................................................ ...................................................................................................................…………………………………………….................... </text:p>
      <text:p text:style-name="P2"/>
      <text:p text:style-name="P3">(imię i nazwisko, PESEL, nr dowodu osobistego oraz adres zamieszkania)</text:p>
      <text:p text:style-name="P2"/>
      <text:p text:style-name="P2">1) Oświadczam, że jestem właścicielem/współwłaścicielem* nieruchomości położonej w ................……............ o nr ewidencyjnym(ch) działki(ek): .........………………..........................., obręb ........................................………………........................................, dla której Sąd Rejonowy w ............................………........... prowadzi księgę wieczystą nr .…………...………...........................</text:p>
      <text:p text:style-name="P2"/>
      <text:p text:style-name="P2"/>
      <text:p text:style-name="P2">2) Wyrażam zgodę na montaż instalacji <text:span text:style-name="T1">fotowoltaicznej</text:span> na budynku <text:span text:style-name="T1">mieszczącym się pod adresem:</text:span> …………………………………….. ………………………………………………………………….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. <text:s text:c="31"/>……………………………………………</text:p>
      <text:p text:style-name="P2">Miejscowość, data <text:s text:c="66"/>(podpis składającego oświadczenie) <text:line-break/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2:27:00.755000000</meta:creation-date>
    <dc:date>2023-05-15T12:33:45.537000000</dc:date>
    <meta:editing-duration>PT6M45S</meta:editing-duration>
    <meta:editing-cycles>1</meta:editing-cycles>
    <meta:document-statistic meta:table-count="0" meta:image-count="0" meta:object-count="0" meta:page-count="1" meta:paragraph-count="8" meta:word-count="76" meta:character-count="1391" meta:non-whitespace-character-count="1221"/>
    <meta:generator>LibreOffice/7.2.4.1$Windows_X86_64 LibreOffice_project/27d75539669ac387bb498e35313b970b7fe9c4f9</meta:generator>
  </office:meta>
</office:document-meta>
</file>